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7-02">
            <text:p>02.07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2" office:value-type="float" office:value="94026">
            <text:p>94,026.00</text:p>
          </table:table-cell>
          <table:table-cell table:style-name="ce21" table:number-columns-repeated="3"/>
          <table:table-cell table:style-name="ce21" table:formula="of:=SUM([.D6:.H6])" office:value-type="float" office:value="94026">
            <text:p>94,02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7-02">
            <text:p>02.07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21" office:value-type="float" office:value="157017.74">
            <text:p>157,017.74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157017.74">
            <text:p>157,017.74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Farma logist</text:p>
          </table:table-cell>
          <table:table-cell table:style-name="ce21" office:value-type="float" office:value="241268.5">
            <text:p>241,268.50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241268.5">
            <text:p>241,268.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Inpharm Beograd</text:p>
          </table:table-cell>
          <table:table-cell table:style-name="ce22" office:value-type="float" office:value="1001667.48">
            <text:p>1,001,667.48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1001667.48">
            <text:p>1,001,667.4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hoenix pharma DOO</text:p>
          </table:table-cell>
          <table:table-cell table:style-name="ce21" office:value-type="float" office:value="184277.28">
            <text:p>184,277.28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184277.28">
            <text:p>184,277.2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Sopharma Trading DOO</text:p>
          </table:table-cell>
          <table:table-cell table:style-name="ce21" office:value-type="float" office:value="1963.5">
            <text:p>1,963.50</text:p>
          </table:table-cell>
          <table:table-cell table:style-name="ce22"/>
          <table:table-cell table:style-name="ce21" table:number-columns-repeated="3"/>
          <table:table-cell table:style-name="ce21" table:formula="of:=SUM([.D11:.H11])" office:value-type="float" office:value="1963.5">
            <text:p>1,963.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7-02">
            <text:p>02.07.21</text:p>
          </table:table-cell>
          <table:table-cell table:style-name="ce3" office:value-type="string">
            <text:p>O76</text:p>
          </table:table-cell>
          <table:table-cell table:style-name="ce6" office:value-type="string">
            <text:p>Zavod za transfuziju krvi</text:p>
          </table:table-cell>
          <table:table-cell table:style-name="ce21"/>
          <table:table-cell table:style-name="ce22"/>
          <table:table-cell table:style-name="ce21"/>
          <table:table-cell table:style-name="ce22" office:value-type="float" office:value="21083.33">
            <text:p>21,083.33</text:p>
          </table:table-cell>
          <table:table-cell table:style-name="ce21"/>
          <table:table-cell table:style-name="ce21" table:formula="of:=SUM([.D12:.H12])" office:value-type="float" office:value="21083.33">
            <text:p>21,083.3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586194.5">
            <text:p>1,586,194.50</text:p>
          </table:table-cell>
          <table:table-cell table:style-name="ce24" table:formula="of:=SUM([.E6:.E28])" office:value-type="float" office:value="94026">
            <text:p>94,026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21083.33">
            <text:p>21,083.33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701303.83">
            <text:p>1,701,303.8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586194.5">
            <text:p>1,586,194.50</text:p>
          </table:table-cell>
          <table:table-cell table:style-name="ce26" table:formula="of:=[.E29]+[.E38]" office:value-type="float" office:value="94026">
            <text:p>94,026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21083.33">
            <text:p>21,083.33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701303.83">
            <text:p>1,701,303.8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10:03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7-07T10:03:59.75</dc:date>
    <meta:editing-duration>PT20H14M58S</meta:editing-duration>
    <meta:editing-cycles>82</meta:editing-cycles>
    <meta:document-statistic meta:table-count="3" meta:cell-count="88" meta:object-count="0"/>
  </office:meta>
</office:document-meta>
</file>